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000000114A7DD32C8881FC68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7.598cm" table:align="left" style:writing-mode="lr-tb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3.884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7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272cm" fo:keep-together="auto"/>
    </style:style>
    <style:style style:name="Tabela1.4" style:family="table-row">
      <style:table-row-properties style:min-row-height="2.154cm" fo:keep-together="auto"/>
    </style:style>
    <style:style style:name="P1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Header">
      <style:paragraph-properties fo:margin-top="0.071cm" fo:margin-bottom="0cm" loext:contextual-spacing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Header">
      <style:paragraph-properties style:snap-to-layout-grid="false"/>
      <style:text-properties style:font-name="Times New Roman" fo:font-size="11pt" fo:font-weight="normal" officeooo:paragraph-rsid="0028980c" style:font-size-asian="11pt" style:font-weight-asian="normal" style:font-name-complex="Arial" style:font-size-complex="11pt" style:font-weight-complex="normal"/>
    </style:style>
    <style:style style:name="P5" style:family="paragraph" style:parent-style-name="Header">
      <style:text-properties style:font-name="Times New Roman" fo:font-size="11pt" fo:font-weight="normal" officeooo:paragraph-rsid="0028980c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text-properties style:font-name="Verdana" style:font-name-complex="Verdana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3bdce7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4d5389" style:font-size-asian="11pt" style:font-name-complex="Arial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officeooo:paragraph-rsid="003bdce7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40a516" officeooo:paragraph-rsid="0040a516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40a516" officeooo:paragraph-rsid="0048295c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3bdce7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3bdce7" style:font-size-asian="11pt" style:font-weight-asian="normal" style:font-name-complex="Ari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officeooo:rsid="0040a516" officeooo:paragraph-rsid="0048295c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5a1fe" officeooo:paragraph-rsid="0025a1fe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officeooo:paragraph-rsid="003bdce7" style:font-size-asian="11pt" style:font-size-complex="11pt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6.251cm"/>
        </style:tab-stops>
      </style:paragraph-properties>
      <style:text-properties style:font-name="Arial" fo:font-size="12pt" officeooo:rsid="00130376" officeooo:paragraph-rsid="003bdce7" style:font-name-asian="Arial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6.251cm"/>
        </style:tab-stops>
      </style:paragraph-properties>
      <style:text-properties style:font-name="Arial" fo:font-size="11pt" officeooo:rsid="00130376" officeooo:paragraph-rsid="003bdce7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6.251cm"/>
        </style:tab-stops>
      </style:paragraph-properties>
      <style:text-properties style:font-name="Arial" fo:font-size="11pt" officeooo:rsid="00130376" officeooo:paragraph-rsid="003bdce7" style:font-name-asian="Arial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6.251cm"/>
        </style:tab-stops>
      </style:paragraph-properties>
      <style:text-properties style:font-name="Arial" fo:font-weight="normal" officeooo:paragraph-rsid="003bdce7" style:font-weight-asian="normal" style:font-name-complex="Ari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6.251cm"/>
        </style:tab-stops>
      </style:paragraph-properties>
      <style:text-properties fo:color="#000000" style:font-name="Arial" fo:font-size="11pt" officeooo:rsid="00130376" officeooo:paragraph-rsid="003bdce7" style:font-name-asian="Arial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3bdce7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paragraph-rsid="003bdce7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paragraph-rsid="003bdce7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/>
      <style:text-properties officeooo:paragraph-rsid="00489666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/>
      <style:text-properties style:font-name="Arial" fo:font-size="12pt" fo:font-weight="normal" officeooo:rsid="000e05a4" officeooo:paragraph-rsid="00489666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/>
      <style:text-properties officeooo:paragraph-rsid="00489666"/>
    </style:style>
    <style:style style:name="P3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/>
      <style:text-properties style:font-name="Arial" fo:font-size="11pt" officeooo:rsid="0003dbca" officeooo:paragraph-rsid="0003dbca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0619ca" officeooo:paragraph-rsid="003bdce7" style:font-name-asian="Calibri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3bdce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3e3f18" officeooo:paragraph-rsid="003bdce7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font-name="Arial" fo:font-size="11pt" fo:font-weight="normal" officeooo:rsid="00130376" officeooo:paragraph-rsid="003bdce7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rsid="001f4c3a" officeooo:paragraph-rsid="001f4c3a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bdce7"/>
    </style:style>
    <style:style style:name="P3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Arial" fo:font-size="11pt" style:text-underline-style="none" fo:font-weight="normal" officeooo:rsid="00130376" officeooo:paragraph-rsid="0040a516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0.123cm" style:auto-text-indent="false"/>
      <style:text-properties style:font-name="Arial" fo:font-size="11pt" style:font-size-asian="11pt" style:font-name-complex="Verdana" style:font-size-complex="11pt"/>
    </style:style>
    <style:style style:name="P40" style:family="paragraph" style:parent-style-name="Standard">
      <style:paragraph-properties fo:margin-left="0cm" fo:margin-right="0cm" fo:line-height="100%" fo:text-indent="0.123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123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123cm" style:auto-text-indent="false"/>
      <style:text-properties fo:color="#000000" style:font-name="Arial" fo:font-size="11pt" officeooo:rsid="004d5389" officeooo:paragraph-rsid="004d5389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-1cm" style:auto-text-indent="false" style:writing-mode="lr-tb"/>
      <style:text-properties style:font-name="Arial" fo:font-size="11pt" fo:font-weight="bold" officeooo:rsid="0025a1fe" officeooo:paragraph-rsid="0025a1f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-1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-1cm" style:auto-text-indent="false" style:writing-mode="lr-tb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0cm" fo:margin-right="0cm" fo:text-align="justify" style:justify-single-word="false" fo:text-indent="0.123cm" style:auto-text-indent="false" style:page-number="auto"/>
      <style:text-properties style:font-name="Verdana" style:font-name-complex="Verdana"/>
    </style:style>
    <style:style style:name="P4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Arial" fo:font-size="11pt" style:text-underline-style="none" fo:font-weight="normal" officeooo:rsid="00130376" officeooo:paragraph-rsid="0040a516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font-name="Arial" fo:font-size="12pt" fo:font-weight="normal" officeooo:rsid="000e05a4" officeooo:paragraph-rsid="003bdce7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T1" style:family="text">
      <style:text-properties officeooo:rsid="0028980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officeooo:rsid="0029fc47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name-asian="Arial"/>
    </style:style>
    <style:style style:name="T8" style:family="text">
      <style:text-properties fo:color="#000000" officeooo:rsid="0029fc47" style:font-name-asian="Arial"/>
    </style:style>
    <style:style style:name="T9" style:family="text">
      <style:text-properties fo:color="#000000" officeooo:rsid="0029fc47"/>
    </style:style>
    <style:style style:name="T1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weight="normal" officeooo:rsid="0029fc47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size="11pt" fo:font-weight="normal" officeooo:rsid="001f277f" style:font-size-asian="11pt" style:font-weight-asian="normal" style:font-size-complex="11pt" style:font-weight-complex="normal"/>
    </style:style>
    <style:style style:name="T14" style:family="text">
      <style:text-properties fo:color="#000000" style:font-name="Arial" fo:font-size="11pt" fo:font-weight="normal" officeooo:rsid="001d67cb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1pt" fo:font-weight="normal" officeooo:rsid="002e9aa3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color="#000000" fo:font-weight="normal" style:font-weight-asian="normal" style:font-name-complex="Arial" style:font-weight-complex="normal"/>
    </style:style>
    <style:style style:name="T19" style:family="text">
      <style:text-properties fo:color="#000000" fo:font-weight="normal" style:font-name-asian="Arial" style:font-weight-asian="normal" style:font-name-complex="Arial" style:font-weight-complex="normal"/>
    </style:style>
    <style:style style:name="T20" style:family="text">
      <style:text-properties officeooo:rsid="00212a91"/>
    </style:style>
    <style:style style:name="T21" style:family="text">
      <style:text-properties officeooo:rsid="0025a1fe"/>
    </style:style>
    <style:style style:name="T22" style:family="text">
      <style:text-properties fo:font-weight="normal" officeooo:rsid="0029fc47" style:font-name-asian="Calibri" style:font-weight-asian="normal" style:font-weight-complex="normal"/>
    </style:style>
    <style:style style:name="T23" style:family="text">
      <style:text-properties fo:font-weight="normal" officeooo:rsid="001d67cb" style:font-weight-asian="normal" style:font-weight-complex="normal"/>
    </style:style>
    <style:style style:name="T24" style:family="text">
      <style:text-properties fo:font-weight="normal" officeooo:rsid="0025a1fe" style:font-weight-asian="normal" style:font-weight-complex="normal"/>
    </style:style>
    <style:style style:name="T25" style:family="text">
      <style:text-properties fo:font-weight="normal" officeooo:rsid="00271a65" style:font-weight-asian="normal" style:font-weight-complex="normal"/>
    </style:style>
    <style:style style:name="T26" style:family="text">
      <style:text-properties officeooo:rsid="002e9aa3"/>
    </style:style>
    <style:style style:name="T27" style:family="text">
      <style:text-properties officeooo:rsid="003bdce7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e3f18" style:font-weight-asian="bold" style:font-weight-complex="bold"/>
    </style:style>
    <style:style style:name="T30" style:family="text">
      <style:text-properties officeooo:rsid="0048295c"/>
    </style:style>
    <style:style style:name="T31" style:family="text">
      <style:text-properties style:font-name="Times New Roman" officeooo:rsid="000e3d5d" style:font-name-asian="Arial"/>
    </style:style>
    <style:style style:name="T32" style:family="text">
      <style:text-properties style:font-name="Times New Roman" officeooo:rsid="002154ab" style:font-name-asian="Arial"/>
    </style:style>
    <style:style style:name="T33" style:family="text">
      <style:text-properties style:font-name="Times New Roman" officeooo:rsid="000e80cc" style:font-name-asian="Arial"/>
    </style:style>
    <style:style style:name="T34" style:family="text">
      <style:text-properties style:font-name="Times New Roman" officeooo:rsid="001f2ee0" style:font-name-asian="Arial"/>
    </style:style>
    <style:style style:name="T35" style:family="text">
      <style:text-properties style:font-name="Times New Roman" officeooo:rsid="02641c1c"/>
    </style:style>
    <style:style style:name="T3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7" style:family="text">
      <style:text-properties style:font-name="Times New Roman" fo:font-size="12pt" style:font-size-asian="12pt" style:font-name-complex="Arial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" fo:font-size="12pt" fo:font-weight="normal" officeooo:rsid="000e80cc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Times New Roman" fo:font-weight="bold" officeooo:rsid="001f2ee0" style:font-name-asian="Arial" style:font-weight-asian="bold" style:font-weight-complex="bold"/>
    </style:style>
    <style:style style:name="T43" style:family="text">
      <style:text-properties officeooo:rsid="004d53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3">Comitê de Ética em Pesquisa </text:p>
      <text:p text:style-name="P38"/>
      <text:p text:style-name="P38">Calendário de Reuniões do Comitê de Ética em Pesquisa da Associação Evangélica Beneficente </text:p>
      <text:p text:style-name="P38">de Minas Gerais <text:span text:style-name="T26">CEP/</text:span>AEBMG.</text:p>
      <text:p text:style-name="P39"/>
      <text:p text:style-name="P44">Periodicidade das reuniões</text:p>
      <text:p text:style-name="P16"/>
      <text:p text:style-name="P17">Mensal </text:p>
      <text:p text:style-name="P17"/>
      <text:p text:style-name="P45">Horário das reuniões</text:p>
      <text:p text:style-name="P16"/>
      <text:p text:style-name="P35"><text:span text:style-name="T20">11</text:span>:00hs às <text:span text:style-name="T21">13</text:span>:<text:span text:style-name="T27">30</text:span>hs. </text:p>
      <text:p text:style-name="P41"/>
      <text:p text:style-name="P45">Local das reuniões</text:p>
      <text:p text:style-name="P36"/>
      <text:p text:style-name="P30">Sala <text:span text:style-name="T21">de Reuniões /Treinamento </text:span>– Centro de Estudos </text:p>
      <text:p text:style-name="P40"/>
      <text:p text:style-name="P44">Cronograma estabelecido em</text:p>
      <text:p text:style-name="P16"/>
      <text:p text:style-name="P42">25/01/2021.</text:p>
      <text:p text:style-name="P40"/>
      <text:p text:style-name="P45">Datas das reuniões. 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Data /Mês / Ano</text:p>
          </table:table-cell>
          <table:table-cell table:style-name="Tabela1.A1" office:value-type="string">
            <text:p text:style-name="P13">Local <text:s/></text:p>
          </table:table-cell>
          <table:table-cell table:style-name="Tabela1.A1" office:value-type="string">
            <text:p text:style-name="P13">Dia da semana </text:p>
          </table:table-cell>
          <table:table-cell table:style-name="Tabela1.D1" office:value-type="string">
            <text:p text:style-name="P13">Horário 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3">12</text:span> de fevereir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9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3">
          <table:table-cell table:style-name="Tabela1.A2" office:value-type="string">
            <text:p text:style-name="P15"><text:span text:style-name="T43">12</text:span> de março de 20<text:span text:style-name="T30">21</text:span></text:p>
          </table:table-cell>
          <table:table-cell table:style-name="Tabela1.A2" office:value-type="string">
            <text:p text:style-name="P14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4">
          <table:table-cell table:style-name="Tabela1.A2" office:value-type="string">
            <text:p text:style-name="P12"><text:span text:style-name="T43">09</text:span> de abril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14</text:span> de mai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11</text:span> de junh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<text:span text:style-name="T43">09</text:span> de julh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0">13</text:span> de agost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10</text:span> de setembro <text:s/>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08</text:span> de outubr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12</text:span> de novembro de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10</text:span> de dezembro 20<text:span text:style-name="T30">21</text:span></text:p>
          </table:table-cell>
          <table:table-cell table:style-name="Tabela1.A2" office:value-type="string">
            <text:p text:style-name="P8">Sala de Reunião/Treinamento. Centro de Estudos. </text:p>
          </table:table-cell>
          <table:table-cell table:style-name="Tabela1.A2" office:value-type="string">
            <text:p text:style-name="P8">Sexta-feira</text:p>
          </table:table-cell>
          <table:table-cell table:style-name="Tabela1.D2" office:value-type="string">
            <text:p text:style-name="P10">Primeira Chamada: 11:00 hs às 11:15 hs. </text:p>
            <text:p text:style-name="P10">Segunda Chamada: 11:15 hs às 11:30 hs. </text:p>
            <text:p text:style-name="P10">Início: 11:30 hs.</text:p>
          </table:table-cell>
        </table:table-row>
      </table:table>
      <text:p text:style-name="P18"/>
      <text:p text:style-name="P33"/>
      <text:p text:style-name="P31"><text:span text:style-name="T29">O</text:span><text:span text:style-name="T28">bservação: </text:span></text:p>
      <text:p text:style-name="P32"><text:span text:style-name="T22">– </text:span><text:span text:style-name="T23">Os membros </text:span><text:span text:style-name="T24">do Comitê de Ética em Pesquisa </text:span><text:span text:style-name="T25">CEP/AEBMG</text:span><text:span text:style-name="T23">, reunirão em caráter ordinário, </text:span><text:span text:style-name="T25">mensalmente</text:span><text:span text:style-name="T23">, caso necessário será convocada reunião extraordinária.</text:span></text:p>
      <text:p text:style-name="P22"><text:span text:style-name="Fonte_20_parág._20_padrão"><text:span text:style-name="T5"/></text:span></text:p>
      <text:p text:style-name="P20"><text:span text:style-name="T8">– </text:span><text:span text:style-name="T7">Os projetos devem ser encaminhados ao CEP/AEBMG, via Plataforma Brasil (online), e serão analisados de acordo com as datas estabelecidas no calendário.</text:span></text:p>
      <text:p text:style-name="P23"/>
      <text:p text:style-name="P21"><text:span text:style-name="T9">– </text:span><text:span text:style-name="T6">Os processos serão analisados em fluxo contínuo, desde que estejam disponíveis na Plataforma Brasil e com toda a documentação correta e necessária para tramitação e avaliação.</text:span></text:p>
      <text:p text:style-name="P23"/>
      <text:p text:style-name="P19"><text:span text:style-name="Fonte_20_parág._20_padrão"><text:span text:style-name="T12">– </text:span></text:span><text:span text:style-name="Fonte_20_parág._20_padrão"><text:span text:style-name="T13">Comunicamos que </text:span></text:span><text:span text:style-name="Fonte_20_parág._20_padrão"><text:span text:style-name="T14">por </text:span></text:span><text:span text:style-name="Fonte_20_parág._20_padrão"><text:span text:style-name="T13">algum </text:span></text:span><text:span text:style-name="Fonte_20_parág._20_padrão"><text:span text:style-name="T14">motivo extraordinário </text:span></text:span><text:span text:style-name="Fonte_20_parág._20_padrão"><text:span text:style-name="T15">poderá ocorrer a </text:span></text:span><text:span text:style-name="Fonte_20_parág._20_padrão"><text:span text:style-name="T13">r</text:span></text:span><text:span text:style-name="Fonte_20_parág._20_padrão"><text:span text:style-name="T14">emarcação da data agendada em calendário de reunião, compete ao coordenador.</text:span></text:span></text:p>
      <text:p text:style-name="P19"><text:span text:style-name="Fonte_20_parág._20_padrão"><text:span text:style-name="T14"/></text:span></text:p>
      <text:p text:style-name="P24"><text:soft-page-break/><text:span text:style-name="T19">– </text:span><text:span text:style-name="T18">Fica estabelecida a participação de 50% (cinquenta por cento) e mais um dos os membros do CEP/AEBMG nas reuniões, conforme calendário aprovado.</text:span></text:p>
      <text:p text:style-name="P25"/>
      <text:p text:style-name="P24"><text:span text:style-name="T19">– </text:span><text:span text:style-name="T18">A convocação iniciará em horário estabelecido conforme calendário: à 1ª chamada/convocação inicia de 11:00 hs às 11:15 hs, à 2ª chamada/convocação inicia de 11:15 hs às 11:30.</text:span></text:p>
      <text:p text:style-name="P26">Observação: (Às 11:30 hs iniciasse a reunião com 50% e mais um dos os membros do CEP/AEBMG. Na ausência de coro é remarcada nova reunião conforme definição do Coordenador. </text:p>
      <text:p text:style-name="P26"/>
      <text:p text:style-name="P37"><text:span text:style-name="Fonte_20_parág._20_padrão"><text:span text:style-name="T3">– </text:span></text:span><text:span text:style-name="Fonte_20_parág._20_padrão"><text:span text:style-name="T4">Permitido aos membros do colegiado o número máximo de 3 (três) faltas justificáveis por membro participante ao decorrer do calendário anual de reuniões. A justificativa deverá ser apresentada formalmente por e-mail ou ofício antecipado ou em até 7 (sete) dias após realização da reunião.</text:span></text:span></text:p>
      <text:p text:style-name="P37"><text:span text:style-name="Fonte_20_parág._20_padrão"><text:span text:style-name="T4"/></text:span></text:p>
      <text:p text:style-name="P37"><text:span text:style-name="T10">– </text:span><text:span text:style-name="T11">Receber o consultor </text:span><text:span text:style-name="Emphasis"><text:span text:style-name="T11">ad hoc</text:span></text:span><text:span text:style-name="T11"> na apreciação de matéria em pauta para colaborar. </text:span><text:span text:style-name="Fonte_20_parág._20_padrão"><text:span text:style-name="T11">Caberá ao colegiado à aprecia</text:span></text:span><text:span text:style-name="Fonte_20_parág._20_padrão"><text:span text:style-name="T16">ção e votação do parecer do consultor “</text:span></text:span><text:span text:style-name="Fonte_20_parág._20_padrão"><text:span text:style-name="T17">ad hoc”.</text:span></text:span></text:p>
      <text:p text:style-name="P34"/>
      <text:p text:style-name="P34"/>
      <text:p text:style-name="P34"/>
      <text:p text:style-name="P48"><text:span text:style-name="Fonte_20_parág._20_padrão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9pt" fo:font-weight="bold" style:font-size-asian="9pt" style:font-weight-asian="bold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9pt" fo:font-weight="bold" style:font-size-asian="9pt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9.379cm" style:auto-text-indent="false"/>
      <style:text-properties fo:color="#0000ff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fo:color="#000000" style:font-name="Symbol" fo:font-family="Symbol" style:font-name-complex="Symbol" style:font-family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style-complex="italic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fo:color="#000000"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beçalho_20_Char" style:display-name="Cabeçalho Char" style:family="text"/>
    <style:style style:name="Rodapé_20_Char" style:display-name="Rodapé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n" style:country-asian="US"/>
    </style:style>
    <style:style style:name="Header_20_Char" style:display-name="Header Char" style:family="text" style:parent-style-name="Default_20_Paragraph_20_Font">
      <style:text-properties style:language-asian="en" style:country-asian="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189cm" fo:margin-left="-1.106cm" table:align="left" style:writing-mode="lr-tb"/>
    </style:style>
    <style:style style:name="Tabela3.A" style:family="table-column">
      <style:table-column-properties style:column-width="7.897cm"/>
    </style:style>
    <style:style style:name="Tabela3.B" style:family="table-column">
      <style:table-column-properties style:column-width="6.899cm"/>
    </style:style>
    <style:style style:name="Tabela3.C" style:family="table-column">
      <style:table-column-properties style:column-width="4.394cm"/>
    </style:style>
    <style:style style:name="Tabela3.1" style:family="table-row">
      <style:table-row-properties style:min-row-height="0.797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28cm" fo:keep-together="always"/>
    </style:style>
    <style:style style:name="Tabela3.3" style:family="table-row">
      <style:table-row-properties style:min-row-height="1.124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73cm" fo:keep-together="auto"/>
    </style:style>
    <style:style style:name="Tabela2" style:family="table">
      <style:table-properties style:width="18.935cm" fo:margin-left="-0.917cm" table:align="left" style:writing-mode="lr-tb"/>
    </style:style>
    <style:style style:name="Tabela2.A" style:family="table-column">
      <style:table-column-properties style:column-width="14.796cm"/>
    </style:style>
    <style:style style:name="Tabela2.B" style:family="table-column">
      <style:table-column-properties style:column-width="4.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MP1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Header">
      <style:paragraph-properties fo:margin-top="0.071cm" fo:margin-bottom="0cm" loext:contextual-spacing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Header">
      <style:paragraph-properties style:snap-to-layout-grid="false"/>
      <style:text-properties style:font-name="Times New Roman" fo:font-size="11pt" fo:font-weight="normal" officeooo:paragraph-rsid="0028980c" style:font-size-asian="11pt" style:font-weight-asian="normal" style:font-name-complex="Arial" style:font-size-complex="11pt" style:font-weight-complex="normal"/>
    </style:style>
    <style:style style:name="MP5" style:family="paragraph" style:parent-style-name="Header">
      <style:text-properties style:font-name="Times New Roman" fo:font-size="11pt" fo:font-weight="normal" officeooo:paragraph-rsid="0028980c" style:font-size-asian="11pt" style:font-weight-asian="normal" style:font-name-complex="Arial" style:font-size-complex="11pt" style:font-weight-complex="normal"/>
    </style:style>
    <style:style style:name="MP6" style:family="paragraph" style:parent-style-name="Table_20_Contents">
      <style:text-properties style:font-name="Verdana" style:font-name-complex="Verdana"/>
    </style:style>
    <style:style style:name="MP7" style:family="paragraph" style:parent-style-name="Table_20_Contents">
      <style:paragraph-properties fo:text-align="end" style:justify-single-word="false"/>
    </style:style>
    <style:style style:name="MT1" style:family="text">
      <style:text-properties officeooo:rsid="0028980c"/>
    </style:style>
    <style:style style:name="MT2" style:family="text">
      <style:text-properties style:font-name="Verdana" style:font-name-complex="Verdan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0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51cm" style:dynamic-spacing="true"/>
      </style:header-style>
      <style:footer-style>
        <style:header-footer-properties fo:min-height="1.536cm" fo:margin-left="0cm" fo:margin-right="0cm" fo:margin-top="1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rows-spanned="2" office:value-type="string">
              <text:p text:style-name="MP1"><draw:frame draw:style-name="Mfr1" draw:name="Figura1" text:anchor-type="char" svg:x="-0.021cm" svg:y="0.159cm" svg:width="2.021cm" svg:height="1.286cm" draw:z-index="2"><draw:image xlink:href="Pictures/10000000000001B000000114A7DD32C8881FC68B.jpg" xlink:type="simple" xlink:show="embed" xlink:actuate="onLoad" loext:mime-type="image/jpeg"/></draw:frame></text:p>
            </table:table-cell>
            <table:table-cell table:style-name="Tabela3.B1" table:number-columns-spanned="2" office:value-type="string">
              <text:p text:style-name="MP2">CRONOGRAMA DE REUNIÕES</text:p>
            </table:table-cell>
            <table:covered-table-cell/>
          </table:table-row>
          <table:table-row table:style-name="Tabela3.2">
            <table:covered-table-cell/>
            <table:table-cell table:style-name="Tabela3.A1" office:value-type="string">
              <text:p text:style-name="MP3">UNIDADE: AEBMG</text:p>
            </table:table-cell>
            <table:table-cell table:style-name="Tabela3.B1" office:value-type="string">
              <text:p text:style-name="MP3">CR: <text:span text:style-name="MT1">CEP/AEBMG</text:span></text:p>
            </table:table-cell>
          </table:table-row>
          <table:table-row table:style-name="Tabela3.3">
            <table:table-cell table:style-name="Tabela3.A3" table:number-columns-spanned="3" office:value-type="string">
              <text:p text:style-name="MP4">TÍTULO DA ATIVIDADE<text:span text:style-name="MT1">: CALENDÁRIO DE REUNIÃO 2021. </text:span></text:p>
            </table:table-cell>
            <table:covered-table-cell/>
            <table:covered-table-cell/>
          </table:table-row>
          <table:table-row table:style-name="Tabela3.4">
            <table:table-cell table:style-name="Tabela3.A3" table:number-columns-spanned="3" office:value-type="string">
              <text:p text:style-name="MP5">SETOR RESPONSÁVEL<text:span text:style-name="MT1">: </text:span>COMITÊ DE ÉTICA EM PESQUISA – CEP/AEBMG</text:p>
            </table:table-cell>
            <table:covered-table-cell/>
            <table:covered-table-cell/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6">Este documento é proibido reproduzir. Cópia controlada</text:p>
            </table:table-cell>
            <table:table-cell table:style-name="Tabela2.B1" office:value-type="string">
              <text:p text:style-name="MP7"><text:span text:style-name="MT2">Página </text:span><text:page-number text:select-page="current">3</text:page-number><text:span text:style-name="MT2"><text:s/>de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– CONTROLE HISTÓRICO</dc:title>
    <meta:initial-creator>HMSR</meta:initial-creator>
    <meta:creation-date>2015-08-12T09:25:00</meta:creation-date>
    <dc:date>2021-03-19T08:49:59.745000000</dc:date>
    <meta:print-date>2021-03-10T09:27:57.056000000</meta:print-date>
    <meta:editing-cycles>86</meta:editing-cycles>
    <meta:editing-duration>P11DT13H12M44S</meta:editing-duration>
    <meta:generator>LibreOffice/6.2.5.2$Windows_X86_64 LibreOffice_project/1ec314fa52f458adc18c4f025c545a4e8b22c159</meta:generator>
    <meta:document-statistic meta:table-count="3" meta:image-count="1" meta:object-count="0" meta:page-count="3" meta:paragraph-count="99" meta:word-count="646" meta:character-count="4114" meta:non-whitespace-character-count="3510"/>
  </office:meta>
</office:document-meta>
</file>